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8pt" officeooo:rsid="0001d35f" officeooo:paragraph-rsid="0001d35f" style:font-size-asian="15.75pt" style:font-size-complex="18pt"/>
    </style:style>
    <style:style style:name="P2" style:family="paragraph" style:parent-style-name="Standard">
      <style:text-properties fo:font-size="14pt" officeooo:rsid="0001d35f" officeooo:paragraph-rsid="0001d35f" style:font-size-asian="12.25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-0.199cm" fo:text-indent="0cm" style:auto-text-indent="false" style:page-number="auto"/>
      <style:text-properties fo:font-size="14pt" officeooo:rsid="0001d35f" officeooo:paragraph-rsid="0001d35f" style:font-size-asian="12.25pt" style:font-size-complex="14pt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/>
      <style:text-properties fo:font-size="14pt" officeooo:rsid="0001d35f" officeooo:paragraph-rsid="0001d35f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0cm" fo:margin-right="-0.199cm" fo:text-indent="0cm" style:auto-text-indent="false"/>
      <style:text-properties fo:font-size="14pt" officeooo:rsid="0001d35f" officeooo:paragraph-rsid="00036540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0cm" fo:margin-right="-0.199cm" fo:text-indent="0cm" style:auto-text-indent="false"/>
      <style:text-properties fo:font-size="14pt" officeooo:rsid="0001d35f" officeooo:paragraph-rsid="00036540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0cm" fo:margin-right="-0.199cm" fo:text-indent="0cm" style:auto-text-indent="false"/>
      <style:text-properties fo:font-size="14pt" officeooo:rsid="00071f05" officeooo:paragraph-rsid="00071f05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ndi 7 mai 2018 : 60 kms. Départ du local à 9h.</text:p>
      <text:p text:style-name="P2"/>
      <text:p text:style-name="P3">PLOURAY+PRIZIAC+LECROISTY+PLOERDUT+LANGOELAN+MELLIONNEC</text:p>
      <text:p text:style-name="P4"/>
      <text:p text:style-name="P4">+BONEN et retour.</text:p>
      <text:p text:style-name="P4"/>
      <text:p text:style-name="P4"/>
      <text:p text:style-name="P4"/>
      <text:p text:style-name="P4"/>
      <text:p text:style-name="P4">Mercredi 9 mai 2018 : 57 kms. Départ du local à 9h.</text:p>
      <text:p text:style-name="P4"/>
      <text:p text:style-name="P4">MAEL CARHAIX+LE MOUSTOIR+PLEVIN+TOUL DOUS+CROAS LOAS+</text:p>
      <text:p text:style-name="P4"/>
      <text:p text:style-name="P4">PLOURAY et retour.</text:p>
      <text:p text:style-name="P4"/>
      <text:p text:style-name="P4"/>
      <text:p text:style-name="P4"/>
      <text:p text:style-name="P4"/>
      <text:p text:style-name="P4">Vendredi 11 mai 2018 : 60 kms. Départ du local à 9h.</text:p>
      <text:p text:style-name="P4"/>
      <text:p text:style-name="P4">PLOUGUERNEVEL+GOUAREC+CAUREL+MUR+COTE DE MUR+SAINT</text:p>
      <text:p text:style-name="P4"/>
      <text:p text:style-name="P4"><text:s/>MAYEUX+LANISCAT+GOUAREC+PLOUGUERNEVELet retour.</text:p>
      <text:p text:style-name="P4"/>
      <text:p text:style-name="P4"/>
      <text:p text:style-name="P4"/>
      <text:p text:style-name="P4"/>
      <text:p text:style-name="P4">Samedi 12 mai 2018 : 50 kms. Départ du local à 9h.</text:p>
      <text:p text:style-name="P4"/>
      <text:p text:style-name="P5">SAINT LUBIIN+PLOUNEVEZ QUINTIN+GOUAREC+SAINTE</text:p>
      <text:p text:style-name="P5"/>
      <text:p text:style-name="P5"><text:s/>TREPHINE+SAINT NICOLAS DU PELEM+KERGRIST MOELOU+SAINT</text:p>
      <text:p text:style-name="P5"/>
      <text:p text:style-name="P5"><text:s/>LUBIN et retour.</text:p>
      <text:p text:style-name="P5"/>
      <text:p text:style-name="P5"/>
      <text:p text:style-name="P7">Le mardi 8 et le jeudi 10 mai, sorties club avec un départ à 8h du loc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officeooo:rsid="0001d35f" officeooo:paragraph-rsid="0001d35f" style:font-size-asian="15.75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3"/>Circuits de la semaine de vélo non-stop 2018</text:p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4:58:21.943000000</meta:creation-date>
    <dc:date>2018-05-05T18:10:08.218000000</dc:date>
    <meta:editing-duration>PT14M12S</meta:editing-duration>
    <meta:editing-cycles>3</meta:editing-cycles>
    <meta:generator>LibreOffice/4.4.5.2$Windows_x86 LibreOffice_project/a22f674fd25a3b6f45bdebf25400ed2adff0ff99</meta:generator>
    <meta:print-date>2018-05-05T18:02:35.241000000</meta:print-date>
    <meta:document-statistic meta:table-count="0" meta:image-count="0" meta:object-count="0" meta:page-count="1" meta:paragraph-count="15" meta:word-count="101" meta:character-count="688" meta:non-whitespace-character-count="586"/>
  </office:meta>
</office:document-meta>
</file>